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53" style:parent-style-name="Textbodyindent" style:family="paragraph">
      <style:paragraph-properties fo:text-align="end" fo:margin-left="0in">
        <style:tab-stops/>
      </style:paragraph-properties>
      <style:text-properties fo:font-size="10pt" style:font-size-asian="10pt" style:font-size-complex="10pt" fo:language="pl" fo:country="PL"/>
    </style:style>
    <style:style style:name="P54" style:parent-style-name="Textbodyindent" style:family="paragraph">
      <style:paragraph-properties fo:text-align="center" fo:margin-left="0in">
        <style:tab-stops/>
      </style:paragraph-properties>
      <style:text-properties fo:font-size="10pt" style:font-size-asian="10pt" style:font-size-complex="10pt" fo:language="pl" fo:country="PL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Załącznik nr 1 do Zarządzenia Nr 021-3/2023</text:p>
      <text:p text:style-name="P3">Kierownika Gminnej Biblioteki Publicznej</text:p>
      <text:p text:style-name="P4">w Drużbicach</text:p>
      <text:p text:style-name="P5">z dnia 09 lutego 2023 r</text:p>
      <text:p text:style-name="P6"/>
      <text:p text:style-name="P7"/>
      <text:p text:style-name="P8"/>
      <text:p text:style-name="P9">REGULAMIN KORZYSTANIA Z USŁUGI</text:p>
      <text:p text:style-name="P10"><text:s/>„KSIĄŻKA NA TELEFON”</text:p>
      <text:p text:style-name="P11">w Gminnej Bibliotece Publicznej w Drużbicach</text:p>
      <text:p text:style-name="P12"/>
      <text:p text:style-name="P13">§ 1</text:p>
      <text:p text:style-name="P14"/>
      <text:p text:style-name="P15">Prawo korzystania:</text:p>
      <text:p text:style-name="P16">1. Z usługi „Książka na telefon” mogą korzystać mieszkańcy Gminy Drużbice, którzy ze względu na stan zdrowia, wiek lub stopień niepełnosprawności nie mają innej możliwości wypożyczenia książek.</text:p>
      <text:p text:style-name="P17">2. Usługa dostawy i odbioru książek jest bezpłatna.</text:p>
      <text:p text:style-name="P18">3. Książki można zamawiać telefonicznie pod nr telefonu: 044 632 30 21 w godzinach pracy Gminnej Biblioteki Publicznej w Drużbicach.</text:p>
      <text:p text:style-name="P19">4. Zamówione książki będą dostarczane do domów czytelników przez pracowników Gminnej Biblioteki Publicznej w Drużbicach.</text:p>
      <text:p text:style-name="P20">5. Warunkiem korzystania z usługi jest zapisanie się do biblioteki w Drużbicach. Przy zapisie do biblioteki czytelnik powinien:</text:p>
      <text:p text:style-name="P21">a. okazać dowód osobisty,</text:p>
      <text:p text:style-name="P22">b. wypełnić kartę zapisu i zobowiązać się podpisem do przestrzegania niniejszego Regulaminu i Regulaminu korzystania ze zbiorów i usług Gminnej Biblioteki Publicznej w Drużbicach.</text:p>
      <text:p text:style-name="P23">6. Czytelnik zobowiązany jest do informowania Biblioteki o każdorazowej zmianie adresu oraz innych danych zawartych w karcie zapisu.</text:p>
      <text:p text:style-name="P24">7. Z usługi „Książka na telefon” nie mogą korzystać czytelnicy, u których w domu panuje choroba zakaźna.</text:p>
      <text:p text:style-name="P25"/>
      <text:p text:style-name="P26">§ 2</text:p>
      <text:p text:style-name="P27"/>
      <text:p text:style-name="P28">Wypożyczanie zbiorów bibliotecznych</text:p>
      <text:p text:style-name="P29">1. Czytelnik jednorazowo może wypożyczyć 5 woluminów.</text:p>
      <text:p text:style-name="P30">2. Usługa obejmuje wyłącznie książki będące własnością Gminnej Biblioteki Publicznej w Drużbicach.</text:p>
      <text:p text:style-name="P31">4. Książki wypożycza się na okres nie dłuższy niż 4 tygodnie.</text:p>
      <text:p text:style-name="P32">5. Termin zwrotu wypożyczonych książek może zostać przesunięty tylko wówczas, gdy nie ma na nie zapotrzebowania ze strony innych czytelników.</text:p>
      <text:p text:style-name="P33">6. Czytelnik może rezerwować książki aktualnie wypożyczone przez innych czytelników.</text:p>
      <text:p text:style-name="P34"/>
      <text:p text:style-name="P35">§ 3</text:p>
      <text:p text:style-name="P36"/>
      <text:p text:style-name="P37">Poszanowanie i zabezpieczenie zbiorów</text:p>
      <text:p text:style-name="P38">l. Czytelnik powinien starannie obchodzić się z wypożyczonymi materiałami bibliotecznymi. Wszelkie zauważone uszkodzenia należy zgłosić bibliotekarzowi.</text:p>
      <text:p text:style-name="P39">2. Czytelnik odpowiada za szkody wynikłe z zagubienia, uszkodzenia lub zniszczenia książek.</text:p>
      <text:p text:style-name="P40">3. Czytelnik może, za zgodą Kierownika Biblioteki, dostarczyć zamiast zagubionej lub zniszczonej książki - inną książkę, jednak nie mniejszej wartości i przydatną dla Biblioteki.</text:p>
      <text:p text:style-name="P41"/>
      <text:p text:style-name="P42"/>
      <text:p text:style-name="P43"/>
      <text:p text:style-name="P44">§ 4</text:p>
      <text:p text:style-name="P45">Postanowienia końcowe</text:p>
      <text:p text:style-name="P46">l. Pracownicy Biblioteki na prośbę czytelnika udzielają informacji o książkach oraz pomagają w doborze lektury.</text:p>
      <text:p text:style-name="P47">2. Czytelnik nie stosujący się do przepisów niniejszego Regulaminu może być czasowo, a w szczególnie drastycznych przypadkach na stałe pozbawiony prawa korzystania z usługi „Książka na telefon”.</text:p>
      <text:p text:style-name="P48">3. Decyzję w tej sprawie podejmuje Kierownik Biblioteki.</text:p>
      <text:p text:style-name="P49">4. W sprawach nie ujętych w niniejszym Regulaminie mają zastosowanie przepisy zawarte w Regulaminie Gminnej Biblioteki Publicznej w Drużbicach.</text:p>
      <text:p text:style-name="P50">5. Niniejszy Regulamin obowiązuje od dnia 9 lutego 2023 roku..</text:p>
      <text:p text:style-name="P51"/>
      <text:p text:style-name="P52"><text:tab/><text:tab/><text:tab/><text:tab/><text:tab/><text:tab/><text:tab/><text:tab/>Kierownik</text:p>
      <text:p text:style-name="P53">Gminnej Biblioteki Publicznej w Drużbicach</text:p>
      <text:p text:style-name="P54"><text:tab/><text:tab/><text:tab/><text:tab/><text:tab/><text:tab/><text:tab/><text:tab/>Kinga Gral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a Grodzka</meta:initial-creator>
    <dc:creator>Krzysztofa Grodzka</dc:creator>
    <meta:creation-date>2023-02-16T12:47:00Z</meta:creation-date>
    <dc:date>2023-02-16T12:4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2" meta:character-count="2953" meta:row-count="21" meta:non-whitespace-character-count="2536"/>
  </office:meta>
</office:document-meta>
</file>