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language="pl" fo:country="PL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language="pl" fo:country="PL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language="pl" fo:country="PL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language="pl" fo:country="PL"/>
    </style:style>
    <style:style style:name="P6" style:parent-style-name="Standard" style:family="paragraph">
      <style:paragraph-properties fo:text-align="center"/>
      <style:text-properties style:font-name="Arial" fo:font-style="italic" style:font-style-asian="italic" style:font-style-complex="italic" fo:language="pl" fo:country="PL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8" style:parent-style-name="Standard" style:list-style-name="LFO1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9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11" style:parent-style-name="Standard" style:list-style-name="LFO1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2" style:parent-style-name="Standard" style:list-style-name="LFO1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3" style:parent-style-name="Standard" style:list-style-name="LFO1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4" style:parent-style-name="Standard" style:list-style-name="LFO1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5" style:parent-style-name="Standard" style:list-style-name="LFO1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6" style:parent-style-name="Standard" style:list-style-name="LFO1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7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19" style:parent-style-name="Standard" style:list-style-name="LFO2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20" style:parent-style-name="Standard" style:list-style-name="LFO2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21" style:parent-style-name="Standard" style:list-style-name="LFO2" style:family="paragraph"/>
    <style:style style:name="T22" style:parent-style-name="Domyślnaczcionkaakapitu" style:family="text">
      <style:text-properties style:font-name="Arial" fo:font-style="italic" style:font-style-asian="italic" style:font-style-complex="italic"/>
    </style:style>
    <style:style style:name="T2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424242"/>
    </style:style>
    <style:style style:name="T25" style:parent-style-name="Domyślnaczcionkaakapitu" style:family="text">
      <style:text-properties style:font-name="Arial" fo:font-style="italic" style:font-style-asian="italic" style:font-style-complex="italic" fo:color="#424242"/>
    </style:style>
    <style:style style:name="P26" style:parent-style-name="Standard" style:list-style-name="LFO2" style:family="paragraph"/>
    <style:style style:name="T27" style:parent-style-name="Domyślnaczcionkaakapitu" style:family="text">
      <style:text-properties style:font-name="Arial" fo:font-style="italic" style:font-style-asian="italic" style:font-style-complex="italic" fo:color="#424242"/>
    </style:style>
    <style:style style:name="T2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424242"/>
    </style:style>
    <style:style style:name="T29" style:parent-style-name="Domyślnaczcionkaakapitu" style:family="text">
      <style:text-properties style:font-name="Arial" fo:font-style="italic" style:font-style-asian="italic" style:font-style-complex="italic" fo:color="#424242"/>
    </style:style>
    <style:style style:name="P30" style:parent-style-name="Standard" style:list-style-name="LFO2" style:family="paragraph"/>
    <style:style style:name="T31" style:parent-style-name="Domyślnaczcionkaakapitu" style:family="text">
      <style:text-properties style:font-name="Arial" fo:font-style="italic" style:font-style-asian="italic" style:font-style-complex="italic" fo:color="#424242"/>
    </style:style>
    <style:style style:name="T3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424242"/>
    </style:style>
    <style:style style:name="T33" style:parent-style-name="Domyślnaczcionkaakapitu" style:family="text">
      <style:text-properties style:font-name="Arial" fo:font-style="italic" style:font-style-asian="italic" style:font-style-complex="italic" fo:color="#424242"/>
    </style:style>
    <style:style style:name="P34" style:parent-style-name="Standard" style:list-style-name="LFO2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35" style:parent-style-name="Standard" style:list-style-name="LFO2" style:family="paragraph">
      <style:paragraph-properties fo:text-align="justify"/>
    </style:style>
    <style:style style:name="T3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37" style:parent-style-name="Standard" style:list-style-name="LFO2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38" style:parent-style-name="Standard" style:list-style-name="LFO2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39" style:parent-style-name="Standard" style:list-style-name="LFO2" style:family="paragraph">
      <style:paragraph-properties fo:text-align="justify"/>
    </style:style>
    <style:style style:name="T40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41" style:parent-style-name="Domyślnaczcionkaakapitu" style:family="text">
      <style:text-properties style:font-name="Arial"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T42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P43" style:parent-style-name="Standard" style:list-style-name="LFO2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44" style:parent-style-name="Standard" style:list-style-name="LFO2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45" style:parent-style-name="Standard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47" style:parent-style-name="Standard" style:list-style-name="LFO3" style:family="paragraph">
      <style:paragraph-properties fo:text-align="justify"/>
    </style:style>
    <style:style style:name="T48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4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language="pl" fo:country="PL"/>
    </style:style>
    <style:style style:name="P50" style:parent-style-name="Standard" style:list-style-name="LFO3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51" style:parent-style-name="Standard" style:list-style-name="LFO3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52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53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54" style:parent-style-name="Standard" style:list-style-name="LFO4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55" style:parent-style-name="Standard" style:list-style-name="LFO4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56" style:parent-style-name="Standard" style:list-style-name="LFO4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57" style:parent-style-name="Standard" style:list-style-name="LFO4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60" style:parent-style-name="Standard" style:list-style-name="LFO5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P61" style:parent-style-name="Standard" style:list-style-name="LFO5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P62" style:parent-style-name="Standard" style:list-style-name="LFO5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P63" style:parent-style-name="Standard" style:list-style-name="LFO5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P64" style:parent-style-name="Standard" style:list-style-name="LFO5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P65" style:parent-style-name="Standard" style:list-style-name="LFO5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P66" style:parent-style-name="Standard" style:list-style-name="LFO5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P67" style:parent-style-name="Standard" style:list-style-name="LFO5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P68" style:parent-style-name="Standard" style:list-style-name="LFO5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P69" style:parent-style-name="Standard" style:list-style-name="LFO5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P70" style:parent-style-name="Standard" style:list-style-name="LFO5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P71" style:parent-style-name="Standard" style:list-style-name="LFO5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P72" style:parent-style-name="Standard" style:list-style-name="LFO5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P73" style:parent-style-name="Standard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P74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75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76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77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78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79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82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83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84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85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86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87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88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8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90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91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92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93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94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95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96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97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98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99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00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01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02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03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04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05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06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07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08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09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10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11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12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13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</office:automatic-styles>
  <office:body>
    <office:text text:use-soft-page-breaks="true">
      <text:p text:style-name="P1"><text:s text:c="2"/><text:span text:style-name="T2">REGULAMIN</text:span></text:p>
      <text:p text:style-name="P3"><text:s/>KONKURSU <text:s/>PLASTYCZNEGO</text:p>
      <text:p text:style-name="P4">p.t. <text:s/>„Kolorowa Wielkanoc”</text:p>
      <text:p text:style-name="P5">- na najpiękniejszą ozdobę wielkanocną</text:p>
      <text:p text:style-name="P6"/>
      <text:p text:style-name="P7">ORGANIZATOR:</text:p>
      <text:list text:style-name="LFO1" text:continue-numbering="true">
        <text:list-item>
          <text:p text:style-name="P8">Gminna Biblioteka Publiczna w Drużbicach, Drużbice 20, 97-403 Drużbice, pod honorowym patronatem Wójta Gminy Drużbice – Tomasza Głowackiego.</text:p>
        </text:list-item>
      </text:list>
      <text:p text:style-name="P9"/>
      <text:p text:style-name="P10">CELE KONKURSU:</text:p>
      <text:list text:style-name="LFO1" text:continue-numbering="true">
        <text:list-item>
          <text:p text:style-name="P11">pielęgnowanie tradycji świąt Wielkanocnych,</text:p>
        </text:list-item>
        <text:list-item>
          <text:p text:style-name="P12">umożliwienie zaprezentowania talentu artystycznego,</text:p>
        </text:list-item>
        <text:list-item>
          <text:p text:style-name="P13">doskonalenie umiejętności twórczych,</text:p>
        </text:list-item>
        <text:list-item>
          <text:p text:style-name="P14">rozbudzanie zainteresowań plastycznych,</text:p>
        </text:list-item>
        <text:list-item>
          <text:p text:style-name="P15">rozwijanie i kształtowanie wyobraźni ,</text:p>
        </text:list-item>
        <text:list-item>
          <text:p text:style-name="P16">wyrażanie emocji poprzez własną twórczość,</text:p>
        </text:list-item>
      </text:list>
      <text:p text:style-name="P17"/>
      <text:p text:style-name="P18">WARUNKI KONKURSU:</text:p>
      <text:list text:style-name="LFO2" text:continue-numbering="true">
        <text:list-item>
          <text:p text:style-name="P19">konkurs skierowany jest do dzieci i młodzieży mieszkającej na terenie gminy Drużbice,</text:p>
        </text:list-item>
        <text:list-item>
          <text:p text:style-name="P20">konkurs przeznaczony jest dla chętnych osób w dwóch kategoriach wiekowych:</text:p>
        </text:list-item>
        <text:list-item>
          <text:p text:style-name="P21"><text:span text:style-name="T22"><text:tab/></text:span><text:span text:style-name="T23"><text:s/></text:span><text:span text:style-name="T24">I kategoria</text:span><text:span text:style-name="T25"><text:s/>– dzieci do 6 roku życia,</text:span></text:p>
        </text:list-item>
        <text:list-item>
          <text:p text:style-name="P26"><text:span text:style-name="T27"><text:tab/><text:s/></text:span><text:span text:style-name="T28">II kategoria</text:span><text:span text:style-name="T29"><text:s/>– dzieci i młodzież od 7do 12 lat,</text:span></text:p>
        </text:list-item>
        <text:list-item>
          <text:p text:style-name="P30"><text:span text:style-name="T31"><text:s text:c="10"/></text:span><text:span text:style-name="T32"><text:s/>III kategoria –</text:span><text:span text:style-name="T33"><text:s/>młodzież i dorośli</text:span></text:p>
        </text:list-item>
      </text:list>
      <text:p text:style-name="Standard"/>
      <text:list text:style-name="LFO2" text:continue-numbering="true">
        <text:list-item>
          <text:p text:style-name="P34">tematem konkursu jest wykonanie ozdoby wielkanocnej w postaci: <text:s/>kartki, pisanki, stroika świątecznego, zajączka, baranka itp.</text:p>
        </text:list-item>
        <text:list-item>
          <text:p text:style-name="P35"><text:span text:style-name="T36">forma, technika i wielkość pracy dowolna,</text:span></text:p>
        </text:list-item>
        <text:list-item>
          <text:p text:style-name="P37">prace plastyczne powinny być pracami własnymi, nie powinny być nigdzie dotąd publikowane i nagradzane,</text:p>
        </text:list-item>
        <text:list-item>
          <text:p text:style-name="P38">prace powinny być indywidualne, a jeden uczestnik może przekazać jedną pracę,</text:p>
        </text:list-item>
        <text:list-item>
          <text:p text:style-name="P39"><text:span text:style-name="T40">razem z pracą należy złożyć „kartę zgłoszeniową” wypełnioną przez rodzica lub opiekuna prawnego <text:s/>–<text:s/></text:span><text:span text:style-name="T41">załącznik nr 1</text:span><text:span text:style-name="T42">)</text:span></text:p>
        </text:list-item>
        <text:list-item>
          <text:p text:style-name="P43">prace należy podpisać pseudonimem,</text:p>
        </text:list-item>
        <text:list-item>
          <text:p text:style-name="P44">wykorzystanie pracy uczestnika konkursu w celu informacyjno - promocyjnym przez Bibliotekę jest nieodpłatne oraz nieograniczone czasowo i terytorialnie.</text:p>
        </text:list-item>
      </text:list>
      <text:p text:style-name="P45"/>
      <text:p text:style-name="P46">TERMIN:</text:p>
      <text:list text:style-name="LFO3" text:continue-numbering="true">
        <text:list-item>
          <text:p text:style-name="P47"><text:span text:style-name="T48">prace należy przekazywać do Gminnej Biblioteki Publicznej w Drużbicach, <text:s text:c="17"/></text:span><text:span text:style-name="T49">w terminie do 28 marca 2023 r.,</text:span></text:p>
        </text:list-item>
        <text:list-item>
          <text:p text:style-name="P50">wyniki konkursu zostaną opublikowane na stronie internetowej i profilu facebookowym: <text:s/>Gminnej Biblioteki Publicznej w Drużbicach i Urzędu Gminy w Drużbicach.</text:p>
        </text:list-item>
        <text:list-item>
          <text:p text:style-name="P51">po zakończeniu konkursu, prace plastyczne będą prezentowane w Bibliotece <text:s text:c="17"/>w Druzbicach oraz na stronie internetowej i profilu facebookowym: Gminnej Biblioteki Publicznej w Drużbicach.</text:p>
        </text:list-item>
      </text:list>
      <text:p text:style-name="P52"/>
      <text:p text:style-name="P53">NAGRODY:</text:p>
      <text:list text:style-name="LFO4" text:continue-numbering="true">
        <text:list-item>
          <text:p text:style-name="P54">prace będą oceniane przez jury powołane przez organizatora,</text:p>
        </text:list-item>
        <text:list-item>
          <text:p text:style-name="P55">spośród uczestników konkursu w każdej kategorii zostaną wyłonieni laureaci,</text:p>
        </text:list-item>
        <text:list-item>
          <text:p text:style-name="P56">laureaci konkursu otrzymają nagrody,</text:p>
        </text:list-item>
        <text:list-item>
          <text:p text:style-name="P57">z laureatami konkursu organizator skontaktuje się telefonicznie lub przez e-mail w celu ustalenia terminu spotkania i odbioru nagrody,</text:p>
        </text:list-item>
      </text:list>
      <text:p text:style-name="P58"/>
      <text:p text:style-name="P59">DANE OSOBOWE:</text:p>
      <text:soft-page-break/>
      <text:list text:style-name="LFO5" text:continue-numbering="true">
        <text:list-item>
          <text:p text:style-name="P60">dane osobowe podlegają ochronie zgodnie z rozporządzeniem Parlamentu Europejskiego i Rady (UE) 2016/679 z 27 kwietnia 2016 r. w sprawie ochrony osób fizycznych w związku z przetwarzaniem danych osobowych i w sprawie swobodnego przepływu takich danych oraz uchylenia dyrektywy 95/46/WE (ogólne rozporządzenie o ochronie danych),</text:p>
        </text:list-item>
        <text:list-item>
          <text:p text:style-name="P61">Administratorem przetwarzanych danych <text:s/>jest Gminna Biblioteka Publiczna w Drużbicach, adres: Drużbice 20A, 97-403 Drużbice, <text:s/>tel. 44 632-30-21, email: sekretariat@biblioteka.druzbice.pl</text:p>
        </text:list-item>
        <text:list-item>
          <text:p text:style-name="P62">Administrator wyznaczył Inspektora Ochrony Danych, z którym mogą się Państwo kontaktować we wszystkich sprawach dotyczących przetwarzania danych osobowych za pośrednictwem adresu email: inspektor@cbi24.pl lub pisemnie na adres Administratora. dane osobowe przetwarzane będą w celu organizacji i przeprowadzenia konkursu, wizerunek utrwalony, rozpowszechniany, publikowany będzie w dowolnych mediach, w tym na portalach internetowych i w serwisach społecznościowych, (strona internetowa i Facebook Biblioteki i Urzędu Gminy Drużbice) <text:s/>w celu informacyjno-promocyjnym związanym z działalnością kulturalno-oświatową Biblioteki na podstawie art. 6 ust. 1 lit. a) ogólnego rozporządzenia o ochronie danych (osoba, której dane dotyczą wyraziła zgodę na przetwarzanie swoich danych osobowych w jednym lub większej liczbie określonych celów),</text:p>
        </text:list-item>
        <text:list-item>
          <text:p text:style-name="P63">podanie danych osobowych jest dobrowolne, ale konieczne do wzięcia udziału w konkursie. Zgoda na przetwarzanie wizerunku jest dobrowolna,</text:p>
        </text:list-item>
        <text:list-item>
          <text:p text:style-name="P64">odbiorcami danych osobowych mogą być podmioty uprawnione na podstawie przepisów prawa oraz podmiot, z którym Biblioteka podpisała umowę powierzenia danych,</text:p>
        </text:list-item>
        <text:list-item>
          <text:p text:style-name="P65">Biblioteka nie przekazuje danych poza teren Polski z zastrzeżeniem ponadnarodowego charakteru przepływu danych w ramach serwisu Facebook,</text:p>
        </text:list-item>
        <text:list-item>
          <text:p text:style-name="P66">podane dane osobowe przechowywane będą przez okres niezbędny do realizacji celu, po tym czasie przez okres oraz w zakresie wymaganym przez przepisy prawa, wizerunek do momentu wycofania zgody,</text:p>
        </text:list-item>
        <text:list-item>
          <text:p text:style-name="P67">W związku z przetwarzaniem Państwa danych osobowych, przysługują Państwu następujące prawa:</text:p>
        </text:list-item>
        <text:list-item>
          <text:p text:style-name="P68">prawo dostępu do swoich danych oraz otrzymania ich kopii;</text:p>
        </text:list-item>
        <text:list-item>
          <text:p text:style-name="P69">prawo do sprostowania (poprawiania) swoich danych osobowych;</text:p>
        </text:list-item>
        <text:list-item>
          <text:p text:style-name="P70">prawo do ograniczenia przetwarzania danych osobowych;</text:p>
        </text:list-item>
        <text:list-item>
          <text:p text:style-name="P71">prawo do cofnięcia zgody w dowolnym momencie bez wpływu na zgodność z prawem przetwarzania, którego dokonano na podstawie zgody przed jej cofnięciem;,</text:p>
        </text:list-item>
        <text:list-item>
          <text:p text:style-name="P72">w przypadku wątpliwości związanych z przetwarzaniem danych osobowych można zwrócić się do Biblioteki z prośbą o udzielenie informacji. Niezależnie od powyższego można również złożyć skargę w związku z przetwarzaniem danych osobowych do Prezesa Urzędu Ochrony Danych Osobowych (ul. Stawki 2, 00-193 Warszawa),.</text:p>
        </text:list-item>
      </text:list>
      <text:p text:style-name="P73"/>
      <text:p text:style-name="P74">Podstawa prawna:</text:p>
      <text:p text:style-name="P75">Ustawa z dnia 4 lutego 1994 r. o prawie autorskim i prawach pokrewnych (tj. Dz. U. 2006 r., Nr 90 poz. 630 późn. zm.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p>
      <text:p text:style-name="P76"/>
      <text:p text:style-name="P77"/>
      <text:p text:style-name="P78"/>
      <text:p text:style-name="P79"/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Kierownik Gminnej Biblioteki</text:span></text:p>
      <text:p text:style-name="P90"><text:tab/><text:tab/><text:tab/><text:tab/><text:tab/><text:tab/><text:tab/><text:tab/><text:s text:c="4"/>Publicznej w Drużbicach</text:p>
      <text:p text:style-name="P91"><text:tab/><text:tab/><text:tab/><text:tab/><text:tab/><text:tab/><text:tab/><text:tab/><text:s text:c="14"/>Kinga Gral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4791in" fo:margin-left="0.7875in" fo:margin-bottom="0.57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a Grodzka</meta:initial-creator>
    <dc:creator>Krzysztofa Grodzka</dc:creator>
    <meta:creation-date>2023-03-01T11:52:00Z</meta:creation-date>
    <dc:date>2023-03-01T11:52:00Z</dc:date>
    <meta:print-date>2023-03-01T10:2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796" meta:character-count="5564" meta:row-count="39" meta:non-whitespace-character-count="4779"/>
  </office:meta>
</office:document-meta>
</file>