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size="11pt" style:font-size-asian="11pt" style:font-size-complex="11pt" fo:language="pl" fo:country="PL"/>
    </style:style>
    <style:style style:name="T7" style:parent-style-name="Domyślnaczcionkaakapitu" style:family="text">
      <style:text-properties fo:font-size="11pt" style:font-size-asian="11pt" style:font-size-complex="11pt" fo:language="pl" fo:country="PL"/>
    </style:style>
    <style:style style:name="T8" style:parent-style-name="Domyślnaczcionkaakapitu" style:family="text">
      <style:text-properties fo:font-size="11pt" style:font-size-asian="11pt" style:font-size-complex="11pt" fo:language="pl" fo:country="PL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T10" style:parent-style-name="Domyślnaczcionkaakapitu" style:family="text">
      <style:text-properties fo:font-size="11pt" style:font-size-asian="11pt" style:font-size-complex="11pt" fo:language="pl" fo:country="PL"/>
    </style:style>
    <style:style style:name="T11" style:parent-style-name="Domyślnaczcionkaakapitu" style:family="text">
      <style:text-properties fo:font-size="11pt" style:font-size-asian="11pt" style:font-size-complex="11pt" fo:language="pl" fo:country="PL"/>
    </style:style>
    <style:style style:name="T12" style:parent-style-name="Domyślnaczcionkaakapitu" style:family="text">
      <style:text-properties fo:font-size="10pt" style:font-size-asian="10pt" style:font-size-complex="10pt" fo:language="pl" fo:country="PL"/>
    </style:style>
    <style:style style:name="P13" style:parent-style-name="Standard" style:family="paragraph">
      <style:text-properties fo:font-size="10pt" style:font-size-asian="10pt" style:font-size-complex="10pt" fo:language="pl" fo:country="PL"/>
    </style:style>
    <style:style style:name="P14" style:parent-style-name="Standard" style:family="paragraph">
      <style:text-properties fo:font-size="10pt" style:font-size-asian="10pt" style:font-size-complex="10pt" fo:language="pl" fo:country="PL"/>
    </style:style>
    <style:style style:name="P15" style:parent-style-name="Standard" style:family="paragraph">
      <style:text-properties fo:font-size="11pt" style:font-size-asian="11pt" style:font-size-complex="11pt" fo:language="pl" fo:country="PL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font-weight="bold" style:font-weight-asian="bold" style:font-weight-complex="bold"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list-style-name="LFO1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0" style:parent-style-name="Standard" style:family="paragraph">
      <style:paragraph-properties fo:text-align="justify" fo:line-height="150%"/>
      <style:text-properties fo:language="pl" fo:country="PL"/>
    </style:style>
    <style:style style:name="P81" style:parent-style-name="Standard" style:family="paragraph">
      <style:paragraph-properties fo:text-align="justify" fo:line-height="150%"/>
      <style:text-properties fo:language="pl" fo:country="PL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font-weight="bold" style:font-weight-asian="bold" style:font-weight-complex="bold" fo:language="pl" fo:country="PL"/>
    </style:style>
    <style:style style:name="T85" style:parent-style-name="Domyślnaczcionkaakapitu" style:family="text">
      <style:text-properties fo:language="pl" fo:country="PL"/>
    </style:style>
    <style:style style:name="P86" style:parent-style-name="Standard" style:list-style-name="LFO2" style:family="paragraph">
      <style:paragraph-properties fo:text-align="justify" fo:line-height="150%"/>
    </style:style>
    <style:style style:name="T87" style:parent-style-name="Domyślnaczcionkaakapitu" style:family="text">
      <style:text-properties fo:font-weight="bold" style:font-weight-asian="bold" style:font-weight-complex="bold" fo:language="pl" fo:country="PL"/>
    </style:style>
    <style:style style:name="T88" style:parent-style-name="Domyślnaczcionkaakapitu" style:family="text">
      <style:text-properties fo:language="pl" fo:country="PL"/>
    </style:style>
    <style:style style:name="P89" style:parent-style-name="Standard" style:list-style-name="LFO2" style:family="paragraph">
      <style:paragraph-properties fo:text-align="justify" fo:line-height="150%"/>
    </style:style>
    <style:style style:name="T90" style:parent-style-name="Domyślnaczcionkaakapitu" style:family="text">
      <style:text-properties fo:font-weight="bold" style:font-weight-asian="bold" style:font-weight-complex="bold" fo:language="pl" fo:country="PL"/>
    </style:style>
    <style:style style:name="T91" style:parent-style-name="Domyślnaczcionkaakapitu" style:family="text">
      <style:text-properties fo:language="pl" fo:country="PL"/>
    </style:style>
    <style:style style:name="P92" style:parent-style-name="Standard" style:list-style-name="LFO2" style:family="paragraph">
      <style:paragraph-properties fo:text-align="justify" fo:line-height="150%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font-weight="bold" style:font-weight-asian="bold" style:font-weight-complex="bold" fo:language="pl" fo:country="PL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font-weight="bold" style:font-weight-asian="bold" style:font-weight-complex="bold" fo:language="pl" fo:country="PL"/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fo:font-weight="bold" style:font-weight-asian="bold" style:font-weight-complex="bold" fo:language="pl" fo:country="PL"/>
    </style:style>
    <style:style style:name="T100" style:parent-style-name="Domyślnaczcionkaakapitu" style:family="text">
      <style:text-properties fo:language="pl" fo:country="PL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fo:font-weight="bold" style:font-weight-asian="bold" style:font-weight-complex="bold" fo:language="pl" fo:country="PL"/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fo:font-weight="bold" style:font-weight-asian="bold" style:font-weight-complex="bold" fo:language="pl" fo:country="PL"/>
    </style:style>
    <style:style style:name="T106" style:parent-style-name="Domyślnaczcionkaakapitu" style:family="text">
      <style:text-properties fo:language="pl" fo:country="PL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font-weight="bold" style:font-weight-asian="bold" style:font-weight-complex="bold"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font-weight="bold" style:font-weight-asian="bold" style:font-weight-complex="bold" fo:language="pl" fo:country="PL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font-weight="bold" style:font-weight-asian="bold" style:font-weight-complex="bold" fo:language="pl" fo:country="PL"/>
    </style:style>
    <style:style style:name="T114" style:parent-style-name="Domyślnaczcionkaakapitu" style:family="text">
      <style:text-properties fo:language="pl" fo:country="PL"/>
    </style:style>
    <style:style style:name="T115" style:parent-style-name="Domyślnaczcionkaakapitu" style:family="text">
      <style:text-properties fo:font-weight="bold" style:font-weight-asian="bold" style:font-weight-complex="bold" fo:language="pl" fo:country="PL"/>
    </style:style>
    <style:style style:name="T116" style:parent-style-name="Domyślnaczcionkaakapitu" style:family="text">
      <style:text-properties fo:language="pl" fo:country="PL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9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9"/></text:span><text:span text:style-name="T9"><text:tab/></text:span><text:span text:style-name="T10"><text:tab/></text:span><text:span text:style-name="T11"><text:tab/></text:span><text:span text:style-name="T12">Załącznik do Zarządzenia nr 021- 17/2022</text:span></text:p>
      <text:p text:style-name="P13"><text:tab/><text:tab/><text:tab/><text:tab/><text:tab/><text:tab/><text:tab/><text:s text:c="10"/><text:tab/><text:tab/><text:tab/>Kierownika Gminnej Biblioteki Publicznej</text:p>
      <text:p text:style-name="P14"><text:tab/><text:tab/><text:tab/><text:tab/><text:tab/><text:tab/><text:tab/><text:s text:c="8"/><text:tab/><text:tab/><text:tab/>z dnia 30 grudnia 2022 r.</text:p>
      <text:p text:style-name="P15"/>
      <text:p text:style-name="P16">REGULAMIN</text:p>
      <text:p text:style-name="P17">UDOSTĘPNIANIA <text:s/>ŚWIETLICY <text:s/>WIEJSKIEJ</text:p>
      <text:p text:style-name="P18">W MIEJSCOWOŚCI <text:s/>DRUŻBICE – KOLONIA <text:s/>141</text:p>
      <text:p text:style-name="P19"/>
      <text:p text:style-name="P20">Rozdział I</text:p>
      <text:p text:style-name="P21">POSTAWNOWIENIA <text:s/>OGÓLNE</text:p>
      <text:p text:style-name="P22"/>
      <text:p text:style-name="P23">§1</text:p>
      <text:p text:style-name="P24">l. Działalność świetlicy wiejskiej ma na celu integrację środowiska lokalnego, inicjowanie aktywności mieszkańców działających na rzecz wsi oraz prowadzenie działalności kulturalno - oświatowej. Świetlica wiejska jest miejscem spotkań integrujących środowisko.</text:p>
      <text:p text:style-name="P25">2.Celem działania świetlicy wiejskiej jest:</text:p>
      <text:p text:style-name="P26">a) rozwój działalności kulturalnej adresowanej do różnych grup wiekowych społeczności wiejskiej,</text:p>
      <text:p text:style-name="P27">b) organizacja imprez dla mieszkańców wsi i gminy,</text:p>
      <text:p text:style-name="P28">c) organizacja spotkań organizacji lokalnych działających na terenie wsi np. Rady Sołeckie, Koła Gospodyń Wiejskich, Ochotnicze Straże Pożarne,</text:p>
      <text:p text:style-name="P29">d) promocja wsi i gminy.</text:p>
      <text:p text:style-name="P30"/>
      <text:p text:style-name="P31">Rozdział II</text:p>
      <text:p text:style-name="P32">ZARZĄDZANIE MAJĄTKIEM <text:s/>ŚWIETLICY WIEJSKIEJ</text:p>
      <text:p text:style-name="P33"/>
      <text:p text:style-name="P34">§2</text:p>
      <text:p text:style-name="P35">1. Świetlica wiejska stanowi własność Gminy Drużbice.</text:p>
      <text:p text:style-name="P36">2. Świetlicą wiejską administruje Gminna Biblioteka Publiczna w Drużbicach na podstawie umowy użyczenia.</text:p>
      <text:p text:style-name="P37">3. Świetlica może być :</text:p>
      <text:p text:style-name="P38">a) <text:s/>wynajmowana odpłatnie m. in. na uroczystości rodzinne tj. wesela, chrzciny, komunie, stypy itp.</text:p>
      <text:p text:style-name="P39">b) wynajmowana odpłatnie osobom i podmiotom w celach komercyjnych, na imprezy okolicznościowe, szkolenia <text:s text:c="4"/>i zebrania prowadzone przez osoby lub instytucje z zewnątrz w ramach ich działalności.</text:p>
      <text:p text:style-name="P40">c) nieodpłatnie udostępnia się świetlice na :</text:p>
      <text:p text:style-name="P41">l) zebrania wiejskie i spotkania z mieszkańcami organizowane przez Wójta Gminy Drużbice lub Rady Sołeckie, zgodnie ze statutem sołectw,</text:p>
      <text:p text:style-name="P42">2) zebrania KGW, Stowarzyszeń działających na terenie Gminy Drużbice,</text:p>
      <text:p text:style-name="P43">3) imprezy i zabawy organizowane dla dzieci i młodzieży z terenu Gminy Drużbice przez Gminną Bibliotekę Publiczną w Drużbicach,</text:p>
      <text:p text:style-name="P44">4) działalność statutową Gminnej Biblioteki Publicznej w Drużbicach,</text:p>
      <text:p text:style-name="P45">5) imprezy okolicznościowe: Dzień Matki, Dzień Babci i Dziadka, Dzień Kobiet, Dzień Dziecka, spotkania opłatkowe itp.</text:p>
      <text:p text:style-name="P46">4. Zastrzega się, że Gminna Biblioteka Publiczna w Drużbicach ma pierwszeństwo do rezerwacji terminów na realizację zadań statutowych.</text:p>
      <text:p text:style-name="P47"/>
      <text:p text:style-name="P48">Rozdział III</text:p>
      <text:p text:style-name="P49">ZASADY UDOSTĘPNIANIA ŚWĹETLICY WIEJSKIEJ</text:p>
      <text:p text:style-name="P50"/>
      <text:p text:style-name="P51">§3</text:p>
      <text:p text:style-name="P52"><text:span text:style-name="T53">1. Korzystanie ze świetlicy odbywa się na podstawie złożonego wniosku do Kierownika Gminnej Biblioteki Publicznej w Drużbicach,<text:s/></text:span><text:span text:style-name="T54">wzór wniosku określa Załącznik do Regulaminu.</text:span></text:p>
      <text:p text:style-name="P55">2. O możliwości korzystania ze świetlicy decyduje Kierownik Gminnej Biblioteki Publicznej w Drużbicach. Kierownik może odmówić udostępnienia Świetlicy bez podania przyczyny.</text:p>
      <text:p text:style-name="P56">3. Umowa zawierana jest na podstawie wniosku, który jest dokumentem wiążącym do udostępnia świetlicy.</text:p>
      <text:p text:style-name="P57">4. Korzystający ze świetlicy na cele określone w § 2 ust. 3 pkt. a) i b) jest zobowiązany pokryć zryczałtowane koszty eksploatacyjne wynikające z użytkowania.</text:p>
      <text:p text:style-name="P58">5. Opłaty dokonywane są na wskazane konto bankowe najpóźniej do 14 dni po odebraniu rachunku.</text:p>
      <text:list text:style-name="LFO1" text:continue-numbering="true">
        <text:list-item>
          <text:p text:style-name="P59">Zryczałtowane koszty eksploatacyjne nie obejmują kosztów napełnienia butli gazowej oraz opału.</text:p>
        </text:list-item>
      </text:list>
      <text:p text:style-name="P60"/>
      <text:soft-page-break/>
      <text:p text:style-name="P61">§4</text:p>
      <text:p text:style-name="P62">1. Osobą odpowiedzialna za przekazanie i odbiór świetlicy jest osoba (opiekun) wyznaczona przez Kierownika Gminnej Biblioteki Publicznej w Drużbicach.</text:p>
      <text:p text:style-name="P63">2. Przy każdorazowym przekazaniu świetlicy (wynajem lub użyczenie), opiekun świetlicy wraz z osobą na rzecz, której następuje przekazanie (wynajmujący/organizator) sprawdzają stan pomieszczeń, urządzeń oraz wyposażenia. Strony podpisują stosowny protokół. Czynność ta zostaje powtórzona przy oddawaniu obiektu.</text:p>
      <text:p text:style-name="P64"/>
      <text:p text:style-name="P65">§ 5</text:p>
      <text:p text:style-name="P66">l. Korzystający ze świetlicy nie może podnajmować udostępniać pomieszczeń innym osobom.</text:p>
      <text:p text:style-name="P67"/>
      <text:p text:style-name="P68">§6</text:p>
      <text:p text:style-name="P69">l. Korzystający z obiektu ponosi pełną odpowiedzialność za urządzenia i wyposażenie znajdujące się w pomieszczeniach świetlicy. W przypadku uszkodzenia zniszczenia, bądź kradzieży urządzeń lub wyposażenia, o których mowa Korzystający ma obowiązek zgłoszenia tego faktu opiekunowi świetlicy.</text:p>
      <text:p text:style-name="P70">2. W przypadku stwierdzenia zniszczeń Korzystający ze świetlicy zobowiązany jest do usunięcia powstałych usterek, naprawy bądź w przypadku znacznego uszkodzenia sprzętu jego wymiany, w terminie wskazanym przez Kierownika Gminnej Biblioteki Publicznej w Drużbicach. W przypadku niezastosowania się do powyższych wytycznych, szkoda zostanie naprawiona z budżetu Gminy Drużbice lub Gminnej Biblioteki Publicznej w Drużbicach, a osoba korzystająca ze świetlicy zostanie obciążona kosztami naprawy.</text:p>
      <text:p text:style-name="P71">3.Korzystający zobowiązany jest do przestrzegania przepisów BHP i przeciwpożarowych obowiązujących w budynku, jak również do utrzymania czystości w pomieszczeniach.</text:p>
      <text:p text:style-name="P72">4. Korzystający ze świetlicy zobowiązany jest do uzyskania przewidzianych prawem zgód, pozwoleń i innych dokumentów wymaganych do przeprowadzenia uroczystości, spotkania czy zajęć. Za ich brak Gminna Biblioteka Publiczna w Drużbicach ani Gmina Drużbice nie ponosi odpowiedzialności.</text:p>
      <text:p text:style-name="P73">4. Do obowiązków Korzystającego należy dokładne posprzątanie wszystkich zajmowanych pomieszczeń, używanego sprzętu oraz terenu wokół budynku świetlicy, bezpośrednio po zakończeniu korzystania z obiektu.</text:p>
      <text:p text:style-name="P74"><text:s/></text:p>
      <text:p text:style-name="P75"/>
      <text:p text:style-name="P76">Rozdział IV</text:p>
      <text:p text:style-name="P77">FINANSOWANIE <text:s/>ŚWIETLICY <text:s/>WIEJSKIEJ</text:p>
      <text:p text:style-name="P78"/>
      <text:p text:style-name="P79">§7</text:p>
      <text:p text:style-name="P80">1. Utrzymanie obiektu świetlicy wiejskiej w miejscowości Drużbice – Kolonia finansowane jest z budżetu Gminy Drużbice i Gminnej Biblioteki Publicznej w Drużbicach.</text:p>
      <text:p text:style-name="P81">2. Ustala się następujące stawki za wynajem świetlicy wiejskiej w m. Drużbice - <text:s/>Kolonia:</text:p>
      <text:p text:style-name="P82"><text:span text:style-name="T83">a) <text:s/></text:span><text:span text:style-name="T84">uroczystości rodzinne<text:s/></text:span><text:span text:style-name="T85">- opłata zryczałtowana <text:s/>( w tym energia elektryczna, woda, ścieki)</text:span></text:p>
      <text:list text:style-name="LFO2" text:continue-numbering="true">
        <text:list-item>
          <text:list>
            <text:list-item>
              <text:p text:style-name="P86"><text:span text:style-name="T87">200,00 zł <text:s/></text:span><text:span text:style-name="T88">za 1 dzień (do 24 godzin), powyżej 1 dnia dopłata 100,00 zł za każdy rozpoczęty dzień.</text:span></text:p>
            </text:list-item>
            <text:list-item>
              <text:p text:style-name="P89"><text:span text:style-name="T90">500,00 zł<text:s/></text:span><text:span text:style-name="T91"><text:s/>za 3 dni (do 72 godzin), powyżej 3 dni dopłata 100,00 zł za każdy rozpoczęty dzień.</text:span></text:p>
            </text:list-item>
            <text:list-item>
              <text:p text:style-name="P92"><text:span text:style-name="T93">oraz opłata za wywóz nieczystości stałych (kosz) –<text:s/></text:span><text:span text:style-name="T94">25,00 zł <text:s/></text:span></text:p>
            </text:list-item>
          </text:list>
        </text:list-item>
      </text:list>
      <text:p text:style-name="P95"><text:span text:style-name="T96">b) <text:s/></text:span><text:span text:style-name="T97">szkolenia</text:span><text:span text:style-name="T98"><text:s/>itp. stawka minimalna<text:s/></text:span><text:span text:style-name="T99">200,00 zł<text:s/></text:span><text:span text:style-name="T100">za dzień, przy czym wysokość konkretnej stawki najmu okazjonalnego ustala kierownik GBP w Drużbicach w drodze rokowań z najemcą.</text:span></text:p>
      <text:p text:style-name="P101"><text:span text:style-name="T102">c)</text:span><text:span text:style-name="T103"><text:s/>zebrania prowadzone przez firmy komercyjne w celach marketingowych</text:span><text:span text:style-name="T104"><text:s/>itp. stawka minimalna<text:s/></text:span><text:span text:style-name="T105">400,00 zł</text:span><text:span text:style-name="T106"><text:s/>za dzień, przy czym wysokość konkretnej stawki najmu okazjonalnego ustala kierownik GBP w Drużbicach w drodze rokowań z najemcą.</text:span></text:p>
      <text:p text:style-name="P107"><text:span text:style-name="T108">d)</text:span><text:span text:style-name="T109"><text:s/>innego typu</text:span><text:span text:style-name="T110"><text:s/>z</text:span><text:span text:style-name="T111">ebrania, spotkania</text:span><text:span text:style-name="T112"><text:s/>niewymienione wcześniej</text:span><text:span text:style-name="T113"><text:s/></text:span><text:span text:style-name="T114"><text:s/>–<text:s/></text:span><text:span text:style-name="T115">300,00 zł</text:span><text:span text:style-name="T116"><text:s/>za dzień.</text:span></text:p>
      <text:p text:style-name="P117">Rozdział V</text:p>
      <text:p text:style-name="P118">POSTANOWIENIA <text:s/>KOŃCOWE</text:p>
      <text:p text:style-name="P119">§8.</text:p>
      <text:p text:style-name="P120"><text:span text:style-name="T121">1. Regulamin wchodzi w życie z dniem 01.01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3069in" fo:page-height="11.693in" style:print-orientation="portrait" fo:margin-top="0.3152in" fo:margin-left="0.2361in" fo:margin-bottom="0.3152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a Grodzka</meta:initial-creator>
    <dc:creator>Krzysztofa Grodzka</dc:creator>
    <meta:creation-date>2023-06-05T10:19:00Z</meta:creation-date>
    <dc:date>2023-06-05T10:19:00Z</dc:date>
    <meta:print-date>2020-12-30T13:1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91" meta:character-count="6231" meta:row-count="44" meta:non-whitespace-character-count="5352"/>
  </office:meta>
</office:document-meta>
</file>