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15%"/>
      <style:text-properties style:font-name="Arial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  <style:text-properties style:font-name="Arial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/>
      <style:text-properties style:font-name="Arial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/>
      <style:text-properties style:font-name="Arial" style:font-name-complex="Times New Roman"/>
    </style:style>
    <style:style style:name="P20" style:parent-style-name="Standard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15%"/>
      <style:text-properties style:font-name="Arial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15%"/>
      <style:text-properties style:font-name="Arial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line-height="100%"/>
      <style:text-properties style:font-name="Arial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15%"/>
      <style:text-properties style:font-name="Arial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15%"/>
      <style:text-properties style:font-name="Arial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15%"/>
    </style:style>
    <style:style style:name="T70" style:parent-style-name="Domyślnaczcionkaakapitu" style:family="text">
      <style:text-properties style:font-name="Arial" style:font-name-complex="Segoe UI Symbo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Arial" style:font-name-complex="Segoe UI Symbo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15%"/>
    </style:style>
    <style:style style:name="T77" style:parent-style-name="Domyślnaczcionkaakapitu" style:family="text">
      <style:text-properties style:font-name="Arial" style:font-name-complex="Segoe UI Symbo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15%"/>
    </style:style>
    <style:style style:name="T80" style:parent-style-name="Domyślnaczcionkaakapitu" style:family="text">
      <style:text-properties style:font-name="Arial" style:font-name-complex="Segoe UI Symbo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Arial" style:font-name-complex="Segoe UI Symbo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15%"/>
      <style:text-properties style:font-name="Arial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100%" fo:margin-left="3.4416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00%" fo:margin-left="3.9333in" fo:text-indent="0.4916in">
        <style:tab-stops/>
      </style:paragraph-properties>
    </style:style>
    <style:style style:name="T8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justify" fo:line-height="100%" fo:margin-left="3.9333in" fo:text-indent="0.4916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="Arial" style:font-name-complex="Times New Roman" fo:font-weight="bold" style:font-weight-asian="bold" fo:color="#FF3333" fo:font-size="12pt" style:font-size-asian="12pt" style:font-size-complex="12pt"/>
    </style:style>
    <style:style style:name="P95" style:parent-style-name="Akapitzlistą" style:list-style-name="WWNum2" style:family="paragraph">
      <style:text-properties style:font-name="Arial" style:font-name-complex="Times New Roman" fo:color="#000000" fo:font-size="12pt" style:font-size-asian="12pt" style:font-size-complex="12pt"/>
    </style:style>
    <style:style style:name="P96" style:parent-style-name="Akapitzlistą" style:family="paragraph">
      <style:text-properties style:font-name="Arial" style:font-name-complex="Times New Roman" fo:color="#000000" fo:font-size="12pt" style:font-size-asian="12pt" style:font-size-complex="12pt"/>
    </style:style>
    <style:style style:name="P97" style:parent-style-name="Akapitzlistą" style:list-style-name="WWNum2" style:family="paragraph">
      <style:text-properties style:font-name="Arial" style:font-name-complex="Times New Roman" fo:color="#000000" fo:font-size="12pt" style:font-size-asian="12pt" style:font-size-complex="12pt"/>
    </style:style>
    <style:style style:name="P98" style:parent-style-name="Akapitzlistą" style:family="paragraph">
      <style:text-properties style:font-name="Arial" style:font-name-complex="Times New Roman" fo:color="#000000" fo:font-size="12pt" style:font-size-asian="12pt" style:font-size-complex="12pt"/>
    </style:style>
    <style:style style:name="P99" style:parent-style-name="Akapitzlistą" style:list-style-name="WWNum2" style:family="paragraph">
      <style:text-properties style:font-name="Arial" style:font-name-complex="Times New Roman" fo:color="#FF3300" fo:font-size="12pt" style:font-size-asian="12pt" style:font-size-complex="12pt"/>
    </style:style>
    <style:style style:name="P100" style:parent-style-name="Akapitzlistą" style:family="paragraph">
      <style:paragraph-properties fo:line-height="100%"/>
    </style:style>
    <style:style style:name="T101" style:parent-style-name="Domyślnaczcionkaakapitu" style:family="text">
      <style:text-properties style:font-name="Arial" style:font-name-complex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Times New Roman" fo:color="#800000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Times New Roman" fo:color="#000000" fo:font-size="12pt" style:font-size-asian="12pt" style:font-size-complex="12pt"/>
    </style:style>
    <style:style style:name="P104" style:parent-style-name="Akapitzlistą" style:family="paragraph">
      <style:paragraph-properties fo:line-height="100%"/>
      <style:text-properties style:font-name="Arial" style:font-name-complex="Times New Roman" fo:color="#000000" fo:font-size="8pt" style:font-size-asian="8pt" style:font-size-complex="8pt"/>
    </style:style>
    <style:style style:name="P105" style:parent-style-name="Akapitzlistą" style:list-style-name="WWNum2" style:family="paragraph"/>
    <style:style style:name="T106" style:parent-style-name="Domyślnaczcionkaakapitu" style:family="text">
      <style:text-properties style:font-name="Arial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Times New Roman" fo:color="#800000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Times New Roman" fo:color="#000000" fo:font-size="12pt" style:font-size-asian="12pt" style:font-size-complex="12pt"/>
    </style:style>
    <style:style style:name="P109" style:parent-style-name="Akapitzlistą" style:family="paragraph">
      <style:paragraph-properties fo:line-height="100%"/>
      <style:text-properties style:font-name="Arial" style:font-name-complex="Times New Roman" fo:color="#000000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Arial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Arial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Arial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paragraph-properties fo:text-align="justify" fo:line-height="100%"/>
      <style:text-properties style:font-name="Arial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justify" fo:line-height="100%"/>
    </style:style>
    <style:style style:name="T1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3" style:parent-style-name="Standard" style:family="paragraph">
      <style:paragraph-properties fo:text-align="justify" fo:line-height="100%"/>
      <style:text-properties style:font-name="Arial" style:font-name-complex="Times New Roman" fo:font-size="8pt" style:font-size-asian="8pt" style:font-size-complex="8pt"/>
    </style:style>
    <style:style style:name="P124" style:parent-style-name="Standard" style:family="paragraph">
      <style:paragraph-properties fo:text-align="justify" fo:line-height="100%"/>
      <style:text-properties style:font-name="Arial" style:font-name-complex="Times New Roman" fo:font-size="8pt" style:font-size-asian="8pt" style:font-size-complex="8pt"/>
    </style:style>
    <style:style style:name="P125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26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27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28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29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30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31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32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33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34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P135" style:parent-style-name="Standard" style:family="paragraph">
      <style:paragraph-properties fo:line-height="100%"/>
      <style:text-properties style:font-name="Arial" style:font-name-complex="Times New Roman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Karta zapisu uczestnika zajęć : „<text:s/></text:span><text:bookmark-start text:name="_Hlk42592816"/><text:span text:style-name="T3">F</text:span><text:bookmark-end text:name="_Hlk42592816"/><text:span text:style-name="T4">ERIE</text:span><text:span text:style-name="T5"><text:s/>Z BIBLIOTEKĄ 2024”</text:span></text:p>
      <text:p text:style-name="P6"><text:span text:style-name="T7">organizowanych przez Wójta Gminy Drużbice i<text:s/></text:span><text:bookmark-start text:name="_Hlk42592833"/><text:span text:style-name="T8">Gminną <text:s/>Bibliotekę Publiczną w Drużbicach</text:span><text:bookmark-end text:name="_Hlk42592833"/></text:p>
      <text:p text:style-name="P9"><text:s/>w dniach 29.01.2024 – 02.02.2024 i Zajęcia Sportowe w dniach 05.02.2024-09.02.2024</text:p>
      <text:p text:style-name="P10"/>
      <text:p text:style-name="P11">Dane uczestnika</text:p>
      <text:p text:style-name="P12">Imię i nazwisko dziecka...........................……………………………………………………………………....</text:p>
      <text:p text:style-name="P13"><text:span text:style-name="T14"><text:line-break/>data urodzenia dziecka……………………….</text:span><text:span text:style-name="T15">....................................................................................................</text:span></text:p>
      <text:p text:style-name="P16"/>
      <text:p text:style-name="P17">Adres zamieszkania…………………………………………………………………..………..........................</text:p>
      <text:p text:style-name="P18"/>
      <text:p text:style-name="P19"><text:tab/></text:p>
      <text:p text:style-name="P20"><text:span text:style-name="T21"><text:tab/></text:span><text:span text:style-name="T22"><text:tab/><text:s text:c="2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3"/></text:span><text:span text:style-name="T30"><text:s/></text:span><text:span text:style-name="T31"><text:tab/><text:s text:c="6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…………………………………………………………........</text:span></text:p>
      <text:p text:style-name="P40"><text:s/><text:tab/><text:tab/><text:tab/><text:tab/><text:tab/><text:tab/><text:s text:c="6"/><text:tab/><text:tab/><text:tab/><text:s text:c="2"/>czytelny podpis rodzica lub opiekuna</text:p>
      <text:p text:style-name="P41"/>
      <text:p text:style-name="P42"/>
      <text:p text:style-name="P43">KLAUZULA ZGODY NA PRZETWARZANIE DANYCH OSOBOWYCH</text:p>
      <text:p text:style-name="P44"><text:span text:style-name="T45">Wyrażam zgodę na przetwarzanie danych osobowych mojego dziecka w celu i w zakresie niezbędnym do udziału w „Ferie z Biblioteką 2024” organizowanym przez<text:s/></text:span><text:bookmark-start text:name="_Hlk42592988"/><text:span text:style-name="T46">Wójta Gminy i Gminną Bibliotekę Publiczną w Drużbicach</text:span><text:bookmark-end text:name="_Hlk42592988"/><text:span text:style-name="T47"><text:s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</text:span></text:p>
      <text:p text:style-name="P48">Niniejsza zgoda jest dobrowolna i może być cofnięta w dowolnym momencie. Wycofanie zgody nie wpływa na zgodność z prawem przetwarzania, którego dokonano na podstawie zgody przed jej wycofaniem.</text:p>
      <text:p text:style-name="P49"/>
      <text:p text:style-name="P50"/>
      <text:p text:style-name="P51"/>
      <text:p text:style-name="P52"><text:span text:style-name="T53"><text:s text:c="82"/></text:span><text:span text:style-name="T54"><text:tab/></text:span><text:span text:style-name="T55"><text:tab/></text:span><text:span text:style-name="T56"><text:tab/>….......</text:span><text:span text:style-name="T57">……………………………………</text:span></text:p>
      <text:p text:style-name="P58"><text:span text:style-name="T59"><text:s text:c="113"/></text:span><text:span text:style-name="T60"><text:tab/></text:span><text:span text:style-name="T61"><text:tab/></text:span><text:span text:style-name="T62"><text:tab/></text:span><text:span text:style-name="T63"><text:tab/></text:span><text:span text:style-name="T64"><text:s/>(data, podpis)</text:span></text:p>
      <text:p text:style-name="P65"/>
      <text:p text:style-name="P66">ZGODA NA ROZPOWSZECHNIANIE WIZERUNKU</text:p>
      <text:p text:style-name="P67">W związku z uczestnictwem w zajęciach organizowanych w trakcie Ferie z Biblioteką 2024 przez Wójta Gminy i Gminną <text:s/>Bibliotekę Publiczną w Drużbicach wyrażam zgodę na rozpowszechnianie wizerunku mojego dziecka</text:p>
      <text:p text:style-name="P68">w publikacjach na:</text:p>
      <text:p text:style-name="P69"><text:span text:style-name="T70">☐</text:span><text:span text:style-name="T71"><text:s/>stronie internetowej,</text:span></text:p>
      <text:p text:style-name="P72"><text:span text:style-name="T73">☐</text:span><text:span text:style-name="T74"><text:s/>portalach społecznościowych tj.<text:s/></text:span><text:span text:style-name="T75">facebook,</text:span></text:p>
      <text:p text:style-name="P76"><text:span text:style-name="T77">☐</text:span><text:span text:style-name="T78"><text:s/>wydawnictwach i w materiałach promocyjnych,</text:span></text:p>
      <text:p text:style-name="P79"><text:span text:style-name="T80">☐</text:span><text:span text:style-name="T81"><text:s/>gazetkach i broszurach,</text:span></text:p>
      <text:p text:style-name="P82"><text:span text:style-name="T83">☐</text:span><text:span text:style-name="T84"><text:s/>gablotach i na tablicach ściennych</text:span></text:p>
      <text:p text:style-name="P85">zgodnie z art. 81 ust. 1 ustawy z dnia 4 lutego 1994 r. o prawie autorskim i prawach pokrewnych (tj. Dz. U. z 2019 r., poz. 1231 ze zm.). Zgoda na rozpowszechnianie wizerunku nie jest ograniczona czasowo i terytorialnie.</text:p>
      <text:p text:style-name="P86"/>
      <text:p text:style-name="P87"><text:tab/><text:tab/>…...........…………………………………………...</text:p>
      <text:p text:style-name="P88"><text:span text:style-name="T89"><text:tab/></text:span><text:span text:style-name="T90"><text:tab/></text:span><text:span text:style-name="T91"><text:tab/></text:span><text:span text:style-name="T92">(data, podpis)</text:span></text:p>
      <text:p text:style-name="P93"/>
      <text:p text:style-name="P94">Informacje o stanie zdrowia dziecka:</text:p>
      <text:list text:style-name="WWNum2">
        <text:list-item text:start-value="1">
          <text:p text:style-name="P95">Czy dziecko ma alergie na pokarmy? <text:s text:c="2"/>TAK <text:s/>/ NIE *</text:p>
        </text:list-item>
      </text:list>
      <text:p text:style-name="P96">Jeśli tak, to na co?...........................................................................................................................</text:p>
      <text:list text:style-name="WWNum2" text:continue-numbering="true">
        <text:list-item>
          <text:p text:style-name="P97">Inne istotne uwagi na temat zdrowia dziecka…………………………………...................................</text:p>
        </text:list-item>
      </text:list>
      <text:p text:style-name="P98"/>
      <text:list text:style-name="WWNum2" text:continue-numbering="true">
        <text:list-item>
          <text:p text:style-name="P99">Wybieram / nie wybieram* <text:s/>ubezpieczenie dziecka:</text:p>
        </text:list-item>
      </text:list>
      <text:p text:style-name="P100"><text:span text:style-name="T101">- w okresie 29.01.2024 – 02.02.2024 – kwota<text:s/></text:span><text:span text:style-name="T102">5 zł <text:s/></text:span><text:span text:style-name="T103">….............................. <text:s text:c="6"/>….............................</text:span></text:p>
      <text:p text:style-name="P104">podpis rodzica<text:s/><text:tab/><text:tab/><text:s text:c="7"/>podpis pracownika Biblioteki</text:p>
      <text:list text:style-name="WWNum2" text:continue-numbering="true">
        <text:list-item>
          <text:p text:style-name="P105"><text:span text:style-name="T106">- w okresie 29.01.2024 – 09.02.2024 – kwota<text:s/></text:span><text:span text:style-name="T107">10 zł<text:s/></text:span><text:span text:style-name="T108"><text:s/>….............................. <text:s text:c="5"/>…............................</text:span></text:p>
        </text:list-item>
      </text:list>
      <text:p text:style-name="P109">podpis rodzica<text:s/><text:tab/><text:tab/><text:s text:c="7"/>podpis pracownika Biblioteki</text:p>
      <text:p text:style-name="P110">Stwierdzam, że podałam(em) wszystkie znane mi informacje o dziecku, które mogą pomóc w zapewnieniu mu właściwej opieki w czasie trwania zajęć. W sytuacji koniecznej tj. w razie zagrożenia życia dziecka zgadzam się na jego leczenie szpitalne, zabiegi diagnostyczne, operacje. Wyrażam zgodę na przetwarzanie danych osobowych zawartych w tej informacji w zakresie niezbędnym dla bezpieczeństwa i ochrony zdrowia dziecka.</text:p>
      <text:p text:style-name="P111"/>
      <text:p text:style-name="Standard"><text:span text:style-name="T112">Numer telefonu rodzica / opiekuna <text:s/></text:span><text:span text:style-name="T113">…………………………………………………................................</text:span></text:p>
      <text:p text:style-name="P114"/>
      <text:p text:style-name="P115">Miejscowość, data……………………podpis rodzica / opiekuna…………………………….....................</text:p>
      <text:p text:style-name="P116"/>
      <text:p text:style-name="P117">OBOWIĄZEK INFORMACYJNY</text:p>
      <text:p text:style-name="P11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p text:style-name="P119"><text:span text:style-name="T120">1. <text:s/>Administratorem przetwarzanych danych <text:s/>jest<text:s/></text:span><text:span text:style-name="T121">Gminna Biblioteka Publiczna w Drużbicach,</text:span><text:span text:style-name="T122"><text:s/>adres: Drużbice 20A, 97-403 Drużbice, <text:s/>tel. 44 632-30-21, email: sekretariat@biblioteka.druzbice.pl</text:span></text:p>
      <text:p text:style-name="P123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24">3. Państwa dane osobowe będą przetwarzane w celu dokonania czynności niezbędnych do <text:s/>przeprowadzenia FERII ZIMOWYCH 2024, dokonywanych na podstawie wyrażonej przez Uczestnika zgody na przetwarzanie danych osobowych (tj. art. 6 ust. 1 lit. a RODO).</text:p>
      <text:p text:style-name="P125">4. Państwa dane osobowe będą przetwarzane przez okres niezbędny do przeprowadzenia FERII ZIMOWYCH 2024</text:p>
      <text:p text:style-name="P126">5. Państwa dane mogą zostać przekazane podmiotom zewnętrznym na podstawie umowy powierzenia przetwarzania danych osobowych, t.j. usługodawcom wykonujących zadania w ramach świadczenia usług serwisu, rozwoju i utrzymania systemów informatycznych oraz usługodawcom z zakresu księgowości lub obsługi prawnej, a także podmiotom lub organom uprawnionym na podstawie przepisów prawa.</text:p>
      <text:p text:style-name="P127">6. W związku z przetwarzaniem Państwa danych osobowych, przysługują Państwu następujące prawa:</text:p>
      <text:p text:style-name="P128">1)<text:tab/>prawo dostępu do swoich danych oraz otrzymania ich kopii;</text:p>
      <text:p text:style-name="P129">2)<text:tab/>prawo do sprostowania (poprawiania) swoich danych osobowych;</text:p>
      <text:p text:style-name="P130">3)<text:tab/>prawo do ograniczenia przetwarzania danych osobowych;</text:p>
      <text:p text:style-name="P131">4)<text:tab/>prawo do cofnięcia zgody w dowolnym momencie bez wpływu na zgodność z prawem przetwarzania, którego dokonano na podstawie zgody przed jej cofnięciem;</text:p>
      <text:p text:style-name="P132">5)<text:tab/>prawo wniesienia skargi do organu nadzorczego tj. <text:s/>Prezesa Urzędu Ochrony Danych Osobowych (ul. Stawki 2, 00-193 Warszawa), w sytuacji, gdy uzna, że przetwarzanie danych osobowych narusza przepisy ogólnego rozporządzenia o ochronie danych osobowych (RODO).</text:p>
      <text:p text:style-name="P133">7. Państwa dane osobowe będą przetwarzane w sposób zautomatyzowany, lecz nie będą podlegały zautomatyzowanemu podejmowaniu decyzji, w tym o profilowaniu.</text:p>
      <text:p text:style-name="P134">8. Podanie przez Państwa danych osobowych nie jest obowiązkowe. Nieprzekazanie danych skutkować będzie brakiem realizacji celu, o którym mowa w punkcie 3.</text:p>
      <text:p text:style-name="P135">9. W przypadku wyrażenia zgody publikacji danych osobowych na portalach społecznościowych Państwa dane będą przekazywane poza Europejski Obszar Gospodarczy do Stanów Zjednoczonych na podstawie art. 45 ust. 3 zd. 1 RODO w zw. z decyzją wykonawczą Komisji Europejskiej nr 2016/1250 z dnia 12 lipca 2016 r. w sprawie adekwatności ochrony zapewnianej przez Tarczę Prywatności UE-USA.</text:p>
      <text:soft-page-break/>
      <text:p text:style-name="Standard"><text:span text:style-name="T136">* - zaznacz właściwe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5"/></text:span><text:span text:style-name="T147"><text:tab/></text:span><text:span text:style-name="T148"><text:tab/></text:span><text:span text:style-name="T149"><text:tab/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3437in" fo:margin-bottom="0.2868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10</meta:initial-creator>
    <dc:creator>Krzysztofa Grodzka</dc:creator>
    <meta:creation-date>2024-01-11T10:18:00Z</meta:creation-date>
    <dc:date>2024-01-11T10:18:00Z</dc:date>
    <meta:print-date>2024-01-10T14:5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6" meta:character-count="6820" meta:row-count="48" meta:non-whitespace-character-count="5857"/>
  </office:meta>
</office:document-meta>
</file>